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right="-0.3937in">
        <style:tab-stops>
          <style:tab-stop style:type="left" style:position="3.4458in"/>
          <style:tab-stop style:type="left" style:position="5.6597in"/>
        </style:tab-stops>
      </style:paragraph-properties>
    </style:style>
    <style:style style:name="T6" style:parent-style-name="Absatz-Standardschriftart" style:family="text">
      <style:text-properties fo:color="#0070C0"/>
    </style:style>
    <style:style style:name="T7" style:parent-style-name="Platzhaltertext" style:family="text">
      <style:text-properties fo:color="#0070C0"/>
    </style:style>
    <style:style style:name="T8" style:parent-style-name="Absatz-Standardschriftart" style:family="text">
      <style:text-properties fo:color="#0070C0"/>
    </style:style>
    <style:style style:name="T9" style:parent-style-name="Platzhaltertext" style:family="text">
      <style:text-properties fo:color="#0070C0"/>
    </style:style>
    <style:style style:name="P10" style:parent-style-name="Standard" style:family="paragraph">
      <style:paragraph-properties fo:margin-right="-0.1972in">
        <style:tab-stops>
          <style:tab-stop style:type="left" style:position="3.4458in"/>
        </style:tab-stops>
      </style:paragraph-properties>
    </style:style>
    <style:style style:name="T11" style:parent-style-name="Absatz-Standardschriftart" style:family="text">
      <style:text-properties fo:font-size="10pt" style:font-size-asian="10pt"/>
    </style:style>
    <style:style style:name="T12" style:parent-style-name="Absatz-Standardschriftart" style:family="text">
      <style:text-properties fo:color="#0070C0"/>
    </style:style>
    <style:style style:name="T13" style:parent-style-name="Platzhaltertext" style:family="text">
      <style:text-properties fo:color="#0070C0"/>
    </style:style>
    <style:style style:name="T14" style:parent-style-name="Absatz-Standardschriftart" style:family="text">
      <style:text-properties fo:color="#0070C0"/>
    </style:style>
    <style:style style:name="T15" style:parent-style-name="Absatz-Standardschriftart" style:family="text">
      <style:text-properties fo:color="#0070C0"/>
    </style:style>
    <style:style style:name="T16" style:parent-style-name="Platzhaltertext" style:family="text">
      <style:text-properties fo:color="#0070C0"/>
    </style:style>
    <style:style style:name="T17" style:parent-style-name="Absatz-Standardschriftart" style:family="text">
      <style:text-properties fo:color="#0070C0"/>
    </style:style>
    <style:style style:name="T18" style:parent-style-name="Platzhaltertext" style:family="text">
      <style:text-properties fo:color="#0070C0"/>
    </style:style>
    <style:style style:name="P1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2.1388in"/>
        </style:tab-stops>
      </style:paragraph-properties>
    </style:style>
    <style:style style:name="T20" style:parent-style-name="Absatz-Standardschriftart" style:family="text">
      <style:text-properties fo:color="#0070C0"/>
    </style:style>
    <style:style style:name="T21" style:parent-style-name="Absatz-Standardschriftart" style:family="text">
      <style:text-properties style:font-name="MS Gothic" style:font-name-asian="MS Gothic" fo:color="#0070C0"/>
    </style:style>
    <style:style style:name="T22" style:parent-style-name="Absatz-Standardschriftart" style:family="text">
      <style:text-properties style:font-name="MS Gothic" style:font-name-asian="MS Gothic" fo:color="#0070C0"/>
    </style:style>
    <style:style style:name="T23" style:parent-style-name="Absatz-Standardschriftart" style:family="text">
      <style:text-properties fo:color="#0070C0"/>
    </style:style>
    <style:style style:name="T24" style:parent-style-name="Absatz-Standardschriftart" style:family="text">
      <style:text-properties fo:color="#0070C0"/>
    </style:style>
    <style:style style:name="T25" style:parent-style-name="Platzhaltertext" style:family="text">
      <style:text-properties fo:color="#0070C0"/>
    </style:style>
    <style:style style:name="P26" style:parent-style-name="Standard" style:family="paragraph">
      <style:paragraph-properties>
        <style:tab-stops>
          <style:tab-stop style:type="left" style:position="4.1319in"/>
        </style:tab-stops>
      </style:paragraph-properties>
    </style:style>
    <style:style style:name="T27" style:parent-style-name="Platzhaltertext" style:family="text">
      <style:text-properties fo:color="#0070C0"/>
    </style:style>
    <style:style style:name="P28" style:parent-style-name="Standard" style:family="paragraph">
      <style:paragraph-properties>
        <style:tab-stops>
          <style:tab-stop style:type="left" style:position="3.4458in"/>
          <style:tab-stop style:type="left" style:position="4.1319in"/>
        </style:tab-stops>
      </style:paragraph-properties>
    </style:style>
    <style:style style:name="T29" style:parent-style-name="Platzhaltertext" style:family="text">
      <style:text-properties fo:color="#0070C0"/>
    </style:style>
    <style:style style:name="T30" style:parent-style-name="Platzhaltertext" style:family="text">
      <style:text-properties fo:color="#0070C0"/>
    </style:style>
    <style:style style:name="T31" style:parent-style-name="Platzhaltertext" style:family="text">
      <style:text-properties fo:color="#0070C0"/>
    </style:style>
    <style:style style:name="T32" style:parent-style-name="Platzhaltertext" style:family="text">
      <style:text-properties fo:color="#0070C0"/>
    </style:style>
    <style:style style:name="T33" style:parent-style-name="Platzhaltertext" style:family="text">
      <style:text-properties fo:color="#0070C0"/>
    </style:style>
    <style:style style:name="T34" style:parent-style-name="Absatz-Standardschriftart" style:family="text">
      <style:text-properties fo:font-size="10pt" style:font-size-asian="10pt" style:font-size-complex="10pt"/>
    </style:style>
    <style:style style:name="T35" style:parent-style-name="Absatz-Standardschriftart" style:family="text">
      <style:text-properties fo:font-size="10pt" style:font-size-asian="10pt" style:font-size-complex="10pt"/>
    </style:style>
    <style:style style:name="T36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T37" style:parent-style-name="Absatz-Standardschriftart" style:family="text">
      <style:text-properties fo:color="#0070C0" fo:font-size="10pt" style:font-size-asian="10pt" style:font-size-complex="10pt"/>
    </style:style>
    <style:style style:name="T38" style:parent-style-name="Absatz-Standardschriftart" style:family="text">
      <style:text-properties fo:font-size="10pt" style:font-size-asian="10pt" style:font-size-complex="10pt"/>
    </style:style>
    <style:style style:name="T39" style:parent-style-name="Absatz-Standardschriftart" style:family="text">
      <style:text-properties fo:color="#0070C0" fo:font-size="10pt" style:font-size-asian="10pt" style:font-size-complex="10pt"/>
    </style:style>
    <style:style style:name="T40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P42" style:parent-style-name="Listenabsatz" style:list-style-name="LFO1" style:family="paragraph">
      <style:paragraph-properties>
        <style:tab-stops>
          <style:tab-stop style:type="left" style:position="2.9458in"/>
        </style:tab-stops>
      </style:paragraph-properties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T44" style:parent-style-name="Platzhaltertext" style:family="text">
      <style:text-properties fo:color="#0070C0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P46" style:parent-style-name="Listenabsatz" style:list-style-name="LFO1" style:family="paragraph">
      <style:paragraph-properties>
        <style:tab-stops>
          <style:tab-stop style:type="left" style:position="2.4458in"/>
        </style:tab-stops>
      </style:paragraph-properties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Platzhaltertext" style:family="text">
      <style:text-properties fo:color="#0070C0" fo:font-size="10pt" style:font-size-asian="10pt" style:font-size-complex="10pt"/>
    </style:style>
    <style:style style:name="P49" style:parent-style-name="Listenabsatz" style:list-style-name="LFO1" style:family="paragraph"/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T55" style:parent-style-name="Absatz-Standardschriftart" style:family="text">
      <style:text-properties fo:color="#0070C0"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P58" style:parent-style-name="Listenabsatz" style:list-style-name="LFO1" style:family="paragraph">
      <style:text-properties fo:font-size="10pt" style:font-size-asian="10pt" style:font-size-complex="10pt"/>
    </style:style>
    <style:style style:name="P59" style:parent-style-name="Listenabsatz" style:list-style-name="LFO1" style:family="paragraph"/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color="#0070C0" fo:font-size="10pt" style:font-size-asian="10pt" style:font-size-complex="10pt"/>
    </style:style>
    <style:style style:name="T62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P63" style:parent-style-name="Listenabsatz" style:list-style-name="LFO1" style:family="paragraph"/>
    <style:style style:name="T64" style:parent-style-name="Absatz-Standardschriftart" style:family="text">
      <style:text-properties fo:font-size="10pt" style:font-size-asian="10pt" style:font-size-complex="10pt"/>
    </style:style>
    <style:style style:name="T65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T66" style:parent-style-name="Absatz-Standardschriftart" style:family="text">
      <style:text-properties style:font-name="MS Gothic" style:font-name-asian="MS Gothic" fo:font-size="10pt" style:font-size-asian="10pt" style:font-size-complex="10pt"/>
    </style:style>
    <style:style style:name="P67" style:parent-style-name="Listenabsatz" style:list-style-name="LFO1" style:family="paragraph"/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Listenabsatz" style:list-style-name="LFO2" style:family="paragraph"/>
    <style:style style:name="T72" style:parent-style-name="Absatz-Standardschriftart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T75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P76" style:parent-style-name="Listenabsatz" style:list-style-name="LFO2" style:family="paragraph"/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style:font-name="MS Gothic" style:font-name-asian="MS Gothic" fo:color="#0070C0" fo:font-size="10pt" style:font-size-asian="10pt" style:font-size-complex="10pt"/>
    </style:style>
    <style:style style:name="P80" style:parent-style-name="Standard" style:family="paragraph">
      <style:text-properties fo:font-size="5pt" style:font-size-asian="5pt" style:font-size-complex="5pt"/>
    </style:style>
    <style:style style:name="P81" style:parent-style-name="Standard" style:family="paragraph">
      <style:text-properties fo:font-weight="bold" style:font-weight-asian="bold" fo:font-size="9pt" style:font-size-asian="9pt" style:font-size-complex="9pt"/>
    </style:style>
    <style:style style:name="P82" style:parent-style-name="Standard" style:family="paragraph">
      <style:text-properties fo:font-size="5pt" style:font-size-asian="5pt" style:font-size-complex="5pt"/>
    </style:style>
    <style:style style:name="P83" style:parent-style-name="Standard" style:family="paragraph">
      <style:paragraph-properties>
        <style:tab-stops>
          <style:tab-stop style:type="left" style:position="3.4458in"/>
        </style:tab-stops>
      </style:paragraph-properties>
    </style:style>
    <style:style style:name="T84" style:parent-style-name="Absatz-Standardschriftart" style:family="text">
      <style:text-properties fo:color="#0070C0"/>
    </style:style>
    <style:style style:name="T85" style:parent-style-name="Absatz-Standardschriftart" style:family="text">
      <style:text-properties style:font-name="Arial" style:font-name-asian="Times New Roman" style:font-name-complex="Times New Roman" fo:font-size="10pt" style:font-size-asian="10pt"/>
    </style:style>
    <style:style style:name="T86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87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8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8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90" style:parent-style-name="Absatz-Standardschriftart" style:family="text">
      <style:text-properties fo:font-size="9pt" style:font-size-asian="9pt" style:font-size-complex="9pt"/>
    </style:style>
    <style:style style:name="T91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92" style:parent-style-name="Absatz-Standardschriftart" style:family="text">
      <style:text-properties fo:font-size="9pt" style:font-size-asian="9pt" style:font-size-complex="9pt"/>
    </style:style>
    <style:style style:name="T93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94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95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96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97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9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99" style:parent-style-name="Absatz-Standardschriftart" style:family="text">
      <style:text-properties fo:font-size="9pt" style:font-size-asian="9pt" style:font-size-complex="9pt"/>
    </style:style>
    <style:style style:name="T100" style:parent-style-name="Absatz-Standardschriftart" style:family="text">
      <style:text-properties fo:font-size="9pt" style:font-size-asian="9pt" style:font-size-complex="9pt"/>
    </style:style>
    <style:style style:name="T101" style:parent-style-name="Absatz-Standardschriftart" style:family="text">
      <style:text-properties fo:font-size="9pt" style:font-size-asian="9pt" style:font-size-complex="9pt"/>
    </style:style>
    <style:style style:name="T102" style:parent-style-name="Absatz-Standardschriftart" style:family="text">
      <style:text-properties fo:font-size="9pt" style:font-size-asian="9pt" style:font-size-complex="9pt"/>
    </style:style>
    <style:style style:name="T103" style:parent-style-name="Absatz-Standardschriftart" style:family="text">
      <style:text-properties fo:font-size="9pt" style:font-size-asian="9pt" style:font-size-complex="9pt"/>
    </style:style>
    <style:style style:name="T104" style:parent-style-name="Absatz-Standardschriftart" style:family="text">
      <style:text-properties fo:font-size="9pt" style:font-size-asian="9pt" style:font-size-complex="9pt"/>
    </style:style>
    <style:style style:name="T105" style:parent-style-name="Absatz-Standardschriftart" style:family="text">
      <style:text-properties fo:font-size="9pt" style:font-size-asian="9pt" style:font-size-complex="9pt"/>
    </style:style>
    <style:style style:name="T106" style:parent-style-name="Absatz-Standardschriftart" style:family="text">
      <style:text-properties fo:font-size="9pt" style:font-size-asian="9pt" style:font-size-complex="9pt"/>
    </style:style>
    <style:style style:name="T107" style:parent-style-name="Absatz-Standardschriftart" style:family="text">
      <style:text-properties fo:font-size="9pt" style:font-size-asian="9pt" style:font-size-complex="9pt"/>
    </style:style>
    <style:style style:name="T108" style:parent-style-name="Absatz-Standardschriftart" style:family="text">
      <style:text-properties fo:font-size="9pt" style:font-size-asian="9pt" style:font-size-complex="9pt"/>
    </style:style>
    <style:style style:name="T109" style:parent-style-name="Absatz-Standardschriftart" style:family="text">
      <style:text-properties fo:font-size="9pt" style:font-size-asian="9pt" style:font-size-complex="9pt"/>
    </style:style>
    <style:style style:name="T110" style:parent-style-name="Absatz-Standardschriftart" style:family="text">
      <style:text-properties fo:font-size="9pt" style:font-size-asian="9pt" style:font-size-complex="9pt"/>
    </style:style>
    <style:style style:name="T111" style:parent-style-name="Absatz-Standardschriftart" style:family="text">
      <style:text-properties fo:font-size="9pt" style:font-size-asian="9pt" style:font-size-complex="9pt"/>
    </style:style>
    <style:style style:name="T112" style:parent-style-name="Absatz-Standardschriftart" style:family="text">
      <style:text-properties fo:font-size="9pt" style:font-size-asian="9pt" style:font-size-complex="9pt"/>
    </style:style>
    <style:style style:name="T113" style:parent-style-name="Absatz-Standardschriftar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>Anmeldung zur Mitgliedschaft der Pistolensektion Laufen</text:p>
      <text:p text:style-name="P4"/>
      <text:p text:style-name="P5">Name<text:span text:style-name="T6">:<text:s/></text:span><text:span text:style-name="T7">Klicken Sie hier, um Text einzugeben.</text:span><text:tab/>Vorname<text:span text:style-name="T8">:<text:s/></text:span><text:span text:style-name="T9">Klicken Sie hier, um Text einzugeben.</text:span></text:p>
      <text:p text:style-name="P10">Adresse<text:span text:style-name="T11"><text:s/></text:span><text:span text:style-name="T12">:<text:s/></text:span><text:span text:style-name="T13">Klicken Sie hier, um Text einzugeben.</text:span><text:span text:style-name="T14"><text:tab/></text:span>PLZ / Ort<text:s/><text:span text:style-name="T15">:<text:s/></text:span><text:span text:style-name="T16">Klicken Sie hier, um Text einzugeben.</text:span></text:p>
      <text:p text:style-name="Standard">E-Mail<text:s/><text:span text:style-name="T17">:<text:s/></text:span><text:span text:style-name="T18">Klicken Sie hier, um Text einzugeben.</text:span></text:p>
      <text:p text:style-name="P19">Geschlecht<text:s/>: M<text:span text:style-name="T20"><text:s/></text:span><text:span text:style-name="T21">☐</text:span><text:tab/>W<text:s/><text:span text:style-name="T22">☐</text:span><text:span text:style-name="T23"><text:tab/></text:span><text:tab/><text:tab/><text:tab/>AHV-Nr<text:span text:style-name="T24">:<text:s/></text:span><text:span text:style-name="T25">Klicken Sie hier, um Text einzugeben.</text:span></text:p>
      <text:p text:style-name="P26">Geburtsdatum:<text:s/><text:span text:style-name="T27">Klicken Sie hier, um ein Datum einzugeben.</text:span></text:p>
      <text:p text:style-name="P28">Telefon-Nr. P :<text:s/><text:span text:style-name="T29">Klicken Sie hier, um Text einzugeben.</text:span><text:tab/>Mobile :<text:s/><text:span text:style-name="T30">Klicken Sie hier, um Text einzugeben.</text:span></text:p>
      <text:p text:style-name="Standard">Mitgliedschaft<text:s/>:<text:s/><text:span text:style-name="T31"><text:drop-down><text:label text:value="AKTIV-Mitgliedschaft"/><text:label text:value="PASSIV-Mitgliedschaft"/>Wählen Sie ein Element aus.</text:drop-down></text:span></text:p>
      <text:p text:style-name="Standard">Nationalität :<text:s/><text:span text:style-name="T32">Klicken Sie hier, um Text einzugeben.</text:span><text:tab/></text:p>
      <text:p text:style-name="Standard">Bei Ausländer, bitte Status angeben:<text:span text:style-name="T33"><text:drop-down><text:label text:value="Niederlassungsbewilligung A"/><text:label text:value="Niederlassungsbewilligung B"/><text:label text:value="Niederlassungsbewilligung C"/>Wählen Sie ein Element aus.</text:drop-down></text:span></text:p>
      <text:p text:style-name="Standard"><text:span text:style-name="T34">Sind Sie bereits Mitglied eines Schützenverein<text:s/></text:span><text:span text:style-name="T35"><text:tab/>JA<text:s/></text:span><text:span text:style-name="T36">☐</text:span><text:span text:style-name="T37"><text:tab/></text:span><text:span text:style-name="T38">NEIN</text:span><text:span text:style-name="T39"><text:s/></text:span><text:span text:style-name="T40">☐</text:span></text:p>
      <text:p text:style-name="P41">Wenn JA</text:p>
      <text:list text:style-name="LFO1" text:continue-numbering="true">
        <text:list-item>
          <text:p text:style-name="P42"><text:span text:style-name="T43">Bei welchem Verein:<text:s/></text:span><text:span text:style-name="T44">Klicken Sie hier, um Text einzugeben.</text:span><text:span text:style-name="T45"><text:tab/></text:span></text:p>
          <text:list text:continue-numbering="true">
            <text:list-item>
              <text:p text:style-name="P46"><text:span text:style-name="T47">SSV Mitglieder-Nr.:<text:s/></text:span><text:span text:style-name="T48">Klicken Sie hier, um Text einzugeben.</text:span></text:p>
            </text:list-item>
          </text:list>
        </text:list-item>
        <text:list-item>
          <text:p text:style-name="P49"><text:span text:style-name="T50">Hat Ihr Stammverein für Sie eine Lizenz<text:s/></text:span><text:span text:style-name="T51">gelöst?</text:span><text:span text:style-name="T52"><text:tab/></text:span><text:span text:style-name="T53">JA<text:s/></text:span><text:span text:style-name="T54">☐</text:span><text:span text:style-name="T55"><text:s/></text:span><text:span text:style-name="T56">NEIN<text:s/></text:span><text:span text:style-name="T57">☐</text:span></text:p>
        </text:list-item>
        <text:list-item>
          <text:p text:style-name="P58">Für welche Disziplin haben Sie bereits einen Eintrag auf der Lizenzkarte:<text:tab/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9"><text:span text:style-name="T60">P 50m</text:span><text:span text:style-name="T61"><text:s/></text:span><text:span text:style-name="T62">☐</text:span></text:p>
                                        </text:list-item>
                                        <text:list-item>
                                          <text:p text:style-name="P63"><text:span text:style-name="T64">P 25m<text:s/></text:span><text:span text:style-name="T65">☐</text:span><text:span text:style-name="T66"><text:tab/></text:span></text:p>
                                        </text:list-item>
                                        <text:list-item>
                                          <text:p text:style-name="P67"><text:span text:style-name="T68">P 10m<text:s/></text:span><text:span text:style-name="T69">☐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Welcher Verein wird in Zukunft Ihr Stammverein sein:</text:p>
      <text:list text:style-name="LFO2" text:continue-numbering="true">
        <text:list-item>
          <text:p text:style-name="P71"><text:span text:style-name="T72">Ich behalte mein angestammter Verein als Stammverein</text:span><text:span text:style-name="T73"><text:tab/></text:span><text:span text:style-name="T74"><text:tab/></text:span><text:span text:style-name="T75">☐</text:span></text:p>
        </text:list-item>
        <text:list-item>
          <text:p text:style-name="P76"><text:span text:style-name="T77">Die Pistolensektion Laufen soll mein neuer Stammverein werden</text:span><text:span text:style-name="T78"><text:tab/></text:span><text:span text:style-name="T79">☐</text:span></text:p>
        </text:list-item>
      </text:list>
      <text:p text:style-name="P80"/>
      <text:p text:style-name="P81">Ich habe das Benützungsreglement zu den Schiessanlagen „Fluh“ der Pistolensektion Laufen<text:s/>zur Kenntnis genommen.</text:p>
      <text:p text:style-name="P82"/>
      <text:p text:style-name="P83">Datum<text:span text:style-name="T84">:<text:s/></text:span><text:span text:style-name="T85">06.09.2022</text:span><text:tab/>Unterschrift: ……………………………………………</text:p>
      <text:p text:style-name="Standard"><text:bookmark-start text:name="_Hlk536511502"/><text:span text:style-name="T86">Mit der Antragstellung ist der volle Mitgliederbeitrag zu entrichten</text:span><text:bookmark-end text:name="_Hlk536511502"/><text:span text:style-name="T87">.</text:span><text:span text:style-name="T88"><text:line-break/></text:span><text:span text:style-name="T89">E-Banking: KB Baselland Laufen IBAN Nummer CH 26 0076 9016 9100 3264 6</text:span></text:p>
      <text:p text:style-name="Standard"><text:span text:style-name="T90">Dieses Original<text:s/></text:span><text:span text:style-name="T91">zusammen mit einer Kopie</text:span><text:span text:style-name="T92"><text:s/></text:span><text:span text:style-name="T93">eines gültigen Ausweises und ein</text:span><text:span text:style-name="T94">e Kopie eines gültigen</text:span><text:span text:style-name="T95"><text:s/>Auszug</text:span><text:span text:style-name="T96">es</text:span><text:span text:style-name="T97"><text:s/>aus dem Strafregister</text:span><text:span text:style-name="T98"><text:s/>oder eines gültigen Waffenerwerbscheins</text:span><text:span text:style-name="T99"><text:s/>bleiben</text:span><text:span text:style-name="T100"><text:s/>beim<text:s/></text:span><text:span text:style-name="T101">Präsidenten</text:span><text:span text:style-name="T102">, je eine Kopie erhalten der<text:s/></text:span><text:span text:style-name="T103">Sekretär sowie der Kassier.</text:span><text:span text:style-name="T104"><text:s/></text:span><text:span text:style-name="T105">(</text:span><text:span text:style-name="T106">Diese<text:s/></text:span><text:span text:style-name="T107">Daten</text:span><text:span text:style-name="T108"><text:s/>di</text:span><text:span text:style-name="T109">enen auch zur E</text:span><text:span text:style-name="T110">rfassung<text:s/></text:span><text:span text:style-name="T111">im SSV Mitgl</text:span><text:span text:style-name="T112">.-Stamm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Platzhaltertext" style:display-name="Platzhaltertext" style:family="text" style:parent-style-name="Absatz-Standardschriftart">
      <style:text-properties fo:color="#808080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IntensivesZitat" style:display-name="Intensives Zitat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ivesZitatZchn" style:display-name="Intensives Zitat Zchn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color="#4F81B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style:font-name-asian="Times New Roman" style:language-asian="de" style:country-asian="CH" fo:hyphenate="false"/>
    </style:style>
    <style:style style:name="KeinLeerraumZchn" style:display-name="Kein Leerraum Zchn" style:family="text" style:parent-style-name="Absatz-Standardschriftart">
      <style:text-properties style:font-name-asian="Times New Roman" style:language-asian="de" style:country-asian="C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Courier New" style:font-name-complex="Courier New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language-asian="de" style:country-asian="CH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8240" draw:style-name="a0" draw:name="Grafik 2" text:anchor-type="paragraph" svg:x="-0.75486in" svg:y="-0.37361in" svg:width="1.35278in" svg:height="1.54167in" style:rel-width="scale" style:rel-height="scale"><draw:image xlink:href="media/image1.png" xlink:type="simple" xlink:show="embed" xlink:actuate="onLoad"/><svg:title/><svg:desc/></draw:frame></text:span><text:tab/><text:tab/>Pistolensektion Laufen<text:line-break/><text:tab/><text:tab/>c /o Rosario<text:s/>Priolo</text:p>
        <text:p text:style-name="Kopfzeile"><text:tab/><text:tab/>Röschenzstrasse 82, 4242 Laufe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te</meta:initial-creator>
    <dc:creator>Peter Geesing</dc:creator>
    <meta:creation-date>2023-08-31T07:37:00Z</meta:creation-date>
    <dc:date>2023-08-31T07:37:00Z</dc:date>
    <meta:template xlink:href="Anmeldung%20zur%20Mitgliedschaft%20der%20Pistolensektion%20Laufen" xlink:type="simple"/>
    <meta:editing-cycles>1</meta:editing-cycles>
    <meta:editing-duration>PT0S</meta:editing-duration>
    <meta:document-statistic meta:page-count="1" meta:paragraph-count="3" meta:word-count="257" meta:character-count="1875" meta:row-count="13" meta:non-whitespace-character-count="1621"/>
  </office:meta>
</office:document-meta>
</file>